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194in" fo:margin-bottom="0.0826in"/>
      <style:text-properties style:font-name="Comic Sans MS" style:font-name-asian="Times New Roman" style:font-name-complex="Times New Roman" fo:font-weight="bold" style:font-weight-asian="bold" style:font-weight-complex="bold" style:language-asian="es" style:country-asian="ES"/>
    </style:style>
    <style:style style:name="P2" style:parent-style-name="Standard" style:family="paragraph">
      <style:paragraph-properties fo:text-align="justify" fo:margin-top="0.0194in" fo:margin-bottom="0.0826in"/>
      <style:text-properties style:font-name="Comic Sans MS" style:font-name-asian="Times New Roman" style:font-name-complex="Times New Roman" fo:font-weight="bold" style:font-weight-asian="bold" style:font-weight-complex="bold" style:language-asian="es" style:country-asian="ES"/>
    </style:style>
    <style:style style:name="P3" style:parent-style-name="Standard" style:family="paragraph">
      <style:text-properties style:font-name="Comic Sans MS"/>
    </style:style>
    <style:style style:name="P4" style:parent-style-name="Standard" style:list-style-name="LFO1" style:family="paragraph">
      <style:text-properties style:font-name="Comic Sans MS"/>
    </style:style>
    <style:style style:name="P5" style:parent-style-name="Standard" style:list-style-name="LFO1" style:family="paragraph">
      <style:text-properties style:font-name="Comic Sans MS"/>
    </style:style>
    <style:style style:name="P6" style:parent-style-name="Standard" style:list-style-name="LFO1" style:family="paragraph">
      <style:text-properties style:font-name="Comic Sans MS"/>
    </style:style>
    <style:style style:name="P7" style:parent-style-name="Standard" style:list-style-name="LFO1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list-style-name="LFO2" style:family="paragraph">
      <style:text-properties style:font-name="Comic Sans MS"/>
    </style:style>
    <style:style style:name="P11" style:parent-style-name="Standard" style:list-style-name="LFO2" style:family="paragraph">
      <style:text-properties style:font-name="Comic Sans MS"/>
    </style:style>
    <style:style style:name="P12" style:parent-style-name="Standard" style:list-style-name="LFO2" style:family="paragraph">
      <style:text-properties style:font-name="Comic Sans MS"/>
    </style:style>
    <style:style style:name="P13" style:parent-style-name="Standard" style:list-style-name="LFO2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list-style-name="LFO3" style:family="paragraph">
      <style:text-properties style:font-name="Comic Sans MS"/>
    </style:style>
    <style:style style:name="P17" style:parent-style-name="Standard" style:list-style-name="LFO3" style:family="paragraph">
      <style:text-properties style:font-name="Comic Sans MS"/>
    </style:style>
    <style:style style:name="P18" style:parent-style-name="Standard" style:list-style-name="LFO3" style:family="paragraph">
      <style:text-properties style:font-name="Comic Sans MS"/>
    </style:style>
    <style:style style:name="P19" style:parent-style-name="Standard" style:list-style-name="LFO3" style:family="paragraph">
      <style:text-properties style:font-name="Comic Sans MS"/>
    </style:style>
    <style:style style:name="P20" style:parent-style-name="Standard" style:family="paragraph">
      <style:text-properties style:font-name="Comic Sans MS" fo:font-weight="bold" style:font-weight-asian="bold" style:font-weight-complex="bold"/>
    </style:style>
    <style:style style:name="P21" style:parent-style-name="Standard" style:family="paragraph">
      <style:text-properties style:font-name="Comic Sans MS" fo:font-weight="bold" style:font-weight-asian="bold" style:font-weight-complex="bold"/>
    </style:style>
    <style:style style:name="P22" style:parent-style-name="Standard" style:family="paragraph">
      <style:text-properties style:font-name="Comic Sans MS" fo:font-weight="bold" style:font-weight-asian="bold" style:font-weight-complex="bold"/>
    </style:style>
    <style:style style:name="P23" style:parent-style-name="Standard" style:family="paragraph">
      <style:text-properties style:font-name="Comic Sans MS" fo:font-weight="bold" style:font-weight-asian="bold" style:font-weight-complex="bold"/>
    </style:style>
    <style:style style:name="P24" style:parent-style-name="Standard" style:family="paragraph">
      <style:text-properties style:font-name="Comic Sans MS"/>
    </style:style>
    <style:style style:name="P25" style:parent-style-name="Standard" style:list-style-name="LFO4" style:family="paragraph">
      <style:text-properties style:font-name="Comic Sans MS"/>
    </style:style>
    <style:style style:name="P26" style:parent-style-name="Standard" style:list-style-name="LFO4" style:family="paragraph">
      <style:text-properties style:font-name="Comic Sans MS"/>
    </style:style>
    <style:style style:name="P27" style:parent-style-name="Standard" style:list-style-name="LFO4" style:family="paragraph">
      <style:text-properties style:font-name="Comic Sans MS"/>
    </style:style>
    <style:style style:name="P28" style:parent-style-name="Standard" style:list-style-name="LFO4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list-style-name="LFO5" style:family="paragraph">
      <style:text-properties style:font-name="Comic Sans MS"/>
    </style:style>
    <style:style style:name="P32" style:parent-style-name="Standard" style:list-style-name="LFO5" style:family="paragraph">
      <style:text-properties style:font-name="Comic Sans MS"/>
    </style:style>
    <style:style style:name="P33" style:parent-style-name="Standard" style:list-style-name="LFO5" style:family="paragraph">
      <style:text-properties style:font-name="Comic Sans MS"/>
    </style:style>
    <style:style style:name="P34" style:parent-style-name="Standard" style:list-style-name="LFO5" style:family="paragraph">
      <style:text-properties style:font-name="Comic Sans MS"/>
    </style:style>
    <style:style style:name="P35" style:parent-style-name="Standard" style:list-style-name="LFO6" style:family="paragraph">
      <style:text-properties style:font-name="Comic Sans MS"/>
    </style:style>
    <style:style style:name="P36" style:parent-style-name="Standard" style:list-style-name="LFO6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 fo:font-weight="bold" style:font-weight-asian="bold" style:font-weight-complex="bold"/>
    </style:style>
    <style:style style:name="P39" style:parent-style-name="Standard" style:family="paragraph">
      <style:text-properties style:font-name="Comic Sans MS" fo:font-weight="bold" style:font-weight-asian="bold" style:font-weight-complex="bold"/>
    </style:style>
    <style:style style:name="P40" style:parent-style-name="Standard" style:family="paragraph">
      <style:text-properties style:font-name="Comic Sans MS"/>
    </style:style>
    <style:style style:name="P41" style:parent-style-name="Standard" style:list-style-name="LFO7" style:family="paragraph">
      <style:text-properties style:font-name="Comic Sans MS"/>
    </style:style>
    <style:style style:name="P42" style:parent-style-name="Standard" style:list-style-name="LFO7" style:family="paragraph">
      <style:text-properties style:font-name="Comic Sans MS"/>
    </style:style>
    <style:style style:name="P43" style:parent-style-name="Standard" style:list-style-name="LFO7" style:family="paragraph">
      <style:text-properties style:font-name="Comic Sans MS"/>
    </style:style>
    <style:style style:name="P44" style:parent-style-name="Standard" style:list-style-name="LFO7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list-style-name="LFO8" style:family="paragraph">
      <style:text-properties style:font-name="Comic Sans MS"/>
    </style:style>
    <style:style style:name="P47" style:parent-style-name="Standard" style:list-style-name="LFO8" style:family="paragraph">
      <style:text-properties style:font-name="Comic Sans MS"/>
    </style:style>
    <style:style style:name="P48" style:parent-style-name="Standard" style:list-style-name="LFO8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/>
    </style:style>
  </office:automatic-styles>
  <office:body>
    <office:text text:use-soft-page-breaks="true">
      <text:p text:style-name="P1"/>
      <text:p text:style-name="P2">Los contenidos de esta prueba <text:s/>de 1º ESO Pendiente serán los siguientes.</text:p>
      <text:p text:style-name="P3">TEMA 1</text:p>
      <text:list text:style-name="LFO1" text:continue-numbering="true">
        <text:list-item>
          <text:p text:style-name="P4">Define sonido, ruido y silencio.</text:p>
        </text:list-item>
        <text:list-item>
          <text:p text:style-name="P5">Explica las cualidades del sonido.</text:p>
        </text:list-item>
        <text:list-item>
          <text:p text:style-name="P6">Escribe en un pentagrama las notas musicales con su nombre.</text:p>
        </text:list-item>
        <text:list-item>
          <text:p text:style-name="P7">Dibuja las figuras rítmicas y sus silencios.</text:p>
        </text:list-item>
      </text:list>
      <text:p text:style-name="P8"/>
      <text:p text:style-name="P9">TEMA 2</text:p>
      <text:list text:style-name="LFO2" text:continue-numbering="true">
        <text:list-item>
          <text:p text:style-name="P10">Define pulso y tempo.</text:p>
        </text:list-item>
        <text:list-item>
          <text:p text:style-name="P11">Explica los tipos de compases: 2/4, ¾ y 4/4.</text:p>
        </text:list-item>
        <text:list-item>
          <text:p text:style-name="P12">Ordena las siguientes in<text:bookmark-start text:name="_GoBack"/><text:bookmark-end text:name="_GoBack"/>dicaciones de tempo de rápido a lento: allegro, presto, largo, adagio, andante.</text:p>
        </text:list-item>
        <text:list-item>
          <text:p text:style-name="P13">Define ritmo y polirritmia.</text:p>
        </text:list-item>
      </text:list>
      <text:p text:style-name="P14"/>
      <text:p text:style-name="P15">TEMA 3</text:p>
      <text:list text:style-name="LFO3" text:continue-numbering="true">
        <text:list-item>
          <text:p text:style-name="P16">¿Qué diferencia existe entre melodía y armonía? ¿Y entre consonancia y disonancia?</text:p>
        </text:list-item>
        <text:list-item>
          <text:p text:style-name="P17">¿Qué es una escala? Dibuja en un pentagrama la escala de do y di dónde se encuentran los tonos y los semitonos.</text:p>
        </text:list-item>
        <text:list-item>
          <text:p text:style-name="P18">¿Qué es un acorde?<text:s/>¿Podrías tocar un acorde con la flauta?¿Y con la guitarra? ¿Por qué?</text:p>
        </text:list-item>
        <text:list-item>
          <text:p text:style-name="P19">Dibuja las alteraciones y explica para qué sirven.</text:p>
        </text:list-item>
      </text:list>
      <text:p text:style-name="P20"/>
      <text:p text:style-name="P21"/>
      <text:p text:style-name="P22"><text:s/>SEGUNDO TRIMESTRE</text:p>
      <text:p text:style-name="P23"/>
      <text:p text:style-name="P24">TEMA 4</text:p>
      <text:list text:style-name="LFO4" text:continue-numbering="true">
        <text:list-item>
          <text:p text:style-name="P25">Clasifica las voces humanas en masculino y femenino: tenor, soprano, barítono, mezzosoprano, bajo, contralto.</text:p>
        </text:list-item>
        <text:list-item>
          <text:p text:style-name="P26">Explica los siguientes conceptos: tesitura de la voz, voces impostadas.</text:p>
        </text:list-item>
        <text:list-item>
          <text:p text:style-name="P27">¿Qué es un contratenor?</text:p>
        </text:list-item>
        <text:list-item>
          <text:p text:style-name="P28">Explica para qué sirve el diafragma.</text:p>
        </text:list-item>
      </text:list>
      <text:p text:style-name="P29"/>
      <text:p text:style-name="P30">TEMA 5</text:p>
      <text:list text:style-name="LFO5" text:continue-numbering="true">
        <text:list-item>
          <text:p text:style-name="P31">Escribe el nombre de cuatro instrumentos de cuerda frotada de la orquesta</text:p>
        </text:list-item>
        <text:list-item>
          <text:p text:style-name="P32">¿Qué diferencias existen entre una orquesta y una banda de música?</text:p>
        </text:list-item>
        <text:list-item>
          <text:p text:style-name="P33">¿Por qué una trompeta suena más aguda que una tuba?</text:p>
        </text:list-item>
        <text:list-item>
          <text:p text:style-name="P34">Escribe dos instrumentos de:</text:p>
        </text:list-item>
      </text:list>
      <text:list text:style-name="LFO6" text:continue-numbering="true">
        <text:list-item>
          <text:p text:style-name="P35">Lengüeta simple:</text:p>
        </text:list-item>
        <text:list-item>
          <text:p text:style-name="P36">Percusión de altura determinada:</text:p>
        </text:list-item>
      </text:list>
      <text:p text:style-name="P37"/>
      <text:p text:style-name="P38">TERCER TRIMESTRE</text:p>
      <text:p text:style-name="P39"/>
      <text:p text:style-name="P40">TEMA 6</text:p>
      <text:list text:style-name="LFO7" text:continue-numbering="true">
        <text:list-item>
          <text:p text:style-name="P41">¿Qué es la textura musical?</text:p>
        </text:list-item>
        <text:list-item>
          <text:p text:style-name="P42">Dibuja las cuatro texturas vistas en<text:s/>clase.</text:p>
        </text:list-item>
        <text:list-item>
          <text:p text:style-name="P43">Escribe en qué consiste cada uno de los siguientes tipos de textura: monofónica, homofónica, polifónica y melodía acompañada.</text:p>
        </text:list-item>
        <text:list-item>
          <text:p text:style-name="P44">¿Una flauta podría tocar una pieza homofónica?</text:p>
        </text:list-item>
      </text:list>
      <text:p text:style-name="P45">TEMA 7</text:p>
      <text:list text:style-name="LFO8" text:continue-numbering="true">
        <text:list-item>
          <text:p text:style-name="P46">La forma musical: qué es, y procedimientos compositivos.</text:p>
        </text:list-item>
        <text:list-item>
          <text:p text:style-name="P47">Define<text:s/>forma binaria y rondó.</text:p>
        </text:list-item>
        <text:list-item>
          <text:p text:style-name="P48">Pon el nombre de las siguientes formas musicales: AAA----------</text:p>
        </text:list-item>
      </text:list>
      <text:p text:style-name="P49">ABA--------------------AABB----------------------------------</text:p>
      <text:p text:style-name="P50">4. <text:s/>Explica: coda y Da capo.</text:p>
      <text:p text:style-name="P51">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ta Fernanda Rodríguez Méndez</meta:initial-creator>
    <dc:creator>usuario</dc:creator>
    <meta:creation-date>2016-10-06T10:51:00Z</meta:creation-date>
    <dc:date>2018-11-09T07:13:00Z</dc:date>
    <meta:print-date>2018-11-09T07:12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88" meta:character-count="1875" meta:row-count="13" meta:non-whitespace-character-count="1590"/>
  </office:meta>
</office:document-meta>
</file>